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in" text:min-label-width="0.3229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style style:name="P1" style:parent-style-name="Default" style:master-page-name="MP0" style:family="paragraph">
      <style:paragraph-properties fo:break-before="page" fo:text-align="center"/>
      <style:text-properties style:use-window-font-color="true" fo:font-size="16pt" style:font-size-asian="16pt" style:font-size-complex="16pt"/>
    </style:style>
    <style:style style:name="P2" style:parent-style-name="Default" style:family="paragraph">
      <style:paragraph-properties fo:text-align="justify" fo:margin-left="0.3069in" fo:text-indent="-0.3083in">
        <style:tab-stops/>
      </style:paragraph-properties>
      <style:text-properties style:use-window-font-color="true"/>
    </style:style>
    <style:style style:name="P3" style:parent-style-name="Default" style:family="paragraph">
      <style:paragraph-properties fo:text-align="justify"/>
      <style:text-properties style:use-window-font-color="true"/>
    </style:style>
    <style:style style:name="P4" style:parent-style-name="Default" style:family="paragraph">
      <style:paragraph-properties fo:text-align="justify" fo:text-indent="0.1013in"/>
      <style:text-properties style:use-window-font-color="true"/>
    </style:style>
    <style:style style:name="P5" style:parent-style-name="Default" style:family="paragraph">
      <style:paragraph-properties fo:text-align="justify" fo:margin-left="0.4513in" fo:text-indent="-0.343in">
        <style:tab-stops/>
      </style:paragraph-properties>
      <style:text-properties style:use-window-font-color="true"/>
    </style:style>
    <style:style style:name="P6" style:parent-style-name="Default" style:family="paragraph">
      <style:paragraph-properties fo:text-align="justify" fo:margin-left="0.4069in" fo:text-indent="-0.3069in">
        <style:tab-stops/>
      </style:paragraph-properties>
      <style:text-properties style:use-window-font-color="true"/>
    </style:style>
    <style:style style:name="P7" style:parent-style-name="Default" style:family="paragraph">
      <style:paragraph-properties fo:text-align="justify" fo:margin-left="0.4069in" fo:text-indent="-0.3069in">
        <style:tab-stops/>
      </style:paragraph-properties>
      <style:text-properties style:use-window-font-color="true"/>
    </style:style>
    <style:style style:name="P8" style:parent-style-name="Default" style:family="paragraph">
      <style:paragraph-properties fo:text-align="justify"/>
      <style:text-properties style:use-window-font-color="true"/>
    </style:style>
    <style:style style:name="P9" style:parent-style-name="Default" style:family="paragraph">
      <style:paragraph-properties fo:text-align="justify" fo:margin-left="0.2951in" fo:text-indent="0.0006in">
        <style:tab-stops/>
      </style:paragraph-properties>
      <style:text-properties style:use-window-font-color="true"/>
    </style:style>
    <style:style style:name="P10" style:parent-style-name="Default" style:list-style-name="LFO3" style:family="paragraph">
      <style:paragraph-properties fo:text-align="justify"/>
      <style:text-properties style:use-window-font-color="true"/>
    </style:style>
    <style:style style:name="P11" style:parent-style-name="Default" style:list-style-name="LFO3" style:family="paragraph">
      <style:paragraph-properties fo:text-align="justify"/>
      <style:text-properties style:use-window-font-color="true"/>
    </style:style>
    <style:style style:name="P12" style:parent-style-name="Default" style:list-style-name="LFO3" style:family="paragraph">
      <style:paragraph-properties fo:text-align="justify"/>
      <style:text-properties style:use-window-font-color="true"/>
    </style:style>
    <style:style style:name="P13" style:parent-style-name="Default" style:family="paragraph">
      <style:paragraph-properties fo:text-align="justify"/>
      <style:text-properties style:use-window-font-color="true"/>
    </style:style>
    <style:style style:name="P14" style:parent-style-name="Default" style:family="paragraph">
      <style:paragraph-properties fo:text-align="justify" fo:text-indent="0.1013in"/>
      <style:text-properties style:use-window-font-color="true"/>
    </style:style>
    <style:style style:name="P15" style:parent-style-name="Default" style:family="paragraph">
      <style:paragraph-properties fo:text-align="justify" fo:text-indent="0.1013in"/>
      <style:text-properties style:use-window-font-color="true"/>
    </style:style>
    <style:style style:name="P16" style:parent-style-name="Default" style:family="paragraph">
      <style:paragraph-properties fo:text-align="justify" fo:text-indent="0.1013in"/>
      <style:text-properties style:use-window-font-color="true"/>
    </style:style>
    <style:style style:name="P17" style:parent-style-name="Default" style:family="paragraph">
      <style:paragraph-properties fo:text-align="justify" fo:text-indent="0.1013in"/>
      <style:text-properties style:use-window-font-color="true"/>
    </style:style>
    <style:style style:name="P18" style:parent-style-name="Default" style:family="paragraph">
      <style:paragraph-properties fo:text-align="justify"/>
      <style:text-properties style:use-window-font-color="true"/>
    </style:style>
    <style:style style:name="P19" style:parent-style-name="Default" style:family="paragraph">
      <style:paragraph-properties fo:text-align="justify" fo:margin-left="0.4402in" fo:text-indent="-0.3236in">
        <style:tab-stops/>
      </style:paragraph-properties>
      <style:text-properties style:use-window-font-color="true"/>
    </style:style>
    <style:style style:name="P20" style:parent-style-name="Default" style:family="paragraph">
      <style:paragraph-properties fo:text-align="justify" fo:text-indent="0.1013in"/>
      <style:text-properties style:use-window-font-color="true"/>
    </style:style>
    <style:style style:name="P21" style:parent-style-name="Default" style:family="paragraph">
      <style:paragraph-properties fo:text-align="justify" fo:text-indent="0.1013in"/>
      <style:text-properties style:use-window-font-color="true"/>
    </style:style>
    <style:style style:name="P22" style:parent-style-name="Default" style:family="paragraph">
      <style:paragraph-properties fo:text-align="justify"/>
      <style:text-properties style:use-window-font-color="true"/>
    </style:style>
    <style:style style:name="P23" style:parent-style-name="Default" style:family="paragraph">
      <style:paragraph-properties fo:text-align="justify" fo:text-indent="0.1013in"/>
      <style:text-properties style:use-window-font-color="true"/>
    </style:style>
    <style:style style:name="P24" style:parent-style-name="Default" style:family="paragraph">
      <style:paragraph-properties fo:text-align="justify" fo:margin-left="0.4305in" fo:text-indent="-0.3236in">
        <style:tab-stops/>
      </style:paragraph-properties>
      <style:text-properties style:use-window-font-color="true"/>
    </style:style>
    <style:style style:name="P25" style:parent-style-name="Default" style:family="paragraph">
      <style:paragraph-properties fo:text-align="justify" fo:margin-left="0.4402in" fo:text-indent="-0.3416in">
        <style:tab-stops/>
      </style:paragraph-properties>
      <style:text-properties style:use-window-font-color="true"/>
    </style:style>
    <style:style style:name="P26" style:parent-style-name="Default" style:family="paragraph">
      <style:paragraph-properties fo:text-align="justify" fo:margin-left="0.5097in" fo:text-indent="-0.4097in">
        <style:tab-stops/>
      </style:paragraph-properties>
      <style:text-properties style:use-window-font-color="true"/>
    </style:style>
    <style:style style:name="P27" style:parent-style-name="Default" style:family="paragraph">
      <style:paragraph-properties fo:text-align="justify" fo:margin-left="0.5083in" fo:text-indent="-0.4097in">
        <style:tab-stops/>
      </style:paragraph-properties>
      <style:text-properties style:use-window-font-color="true"/>
    </style:style>
    <style:style style:name="P28" style:parent-style-name="Default" style:family="paragraph">
      <style:paragraph-properties fo:text-align="justify" fo:margin-left="0.5083in" fo:text-indent="-0.4097in">
        <style:tab-stops/>
      </style:paragraph-properties>
      <style:text-properties style:use-window-font-color="true"/>
    </style:style>
    <style:style style:name="P29" style:parent-style-name="Default" style:family="paragraph">
      <style:paragraph-properties fo:text-align="justify"/>
      <style:text-properties style:use-window-font-color="true"/>
    </style:style>
    <style:style style:name="P30" style:parent-style-name="Default" style:family="paragraph">
      <style:paragraph-properties fo:text-align="justify" fo:margin-left="0.4069in" fo:text-indent="-0.3083in">
        <style:tab-stops/>
      </style:paragraph-properties>
      <style:text-properties style:use-window-font-color="true"/>
    </style:style>
    <style:style style:name="P31" style:parent-style-name="Default" style:family="paragraph">
      <style:paragraph-properties fo:text-align="justify" fo:margin-left="0.4069in" fo:text-indent="-0.3083in">
        <style:tab-stops/>
      </style:paragraph-properties>
      <style:text-properties style:use-window-font-color="true"/>
    </style:style>
    <style:style style:name="P32" style:parent-style-name="Default" style:family="paragraph">
      <style:paragraph-properties fo:text-align="justify" fo:text-indent="0.4097in"/>
      <style:text-properties style:use-window-font-color="true"/>
    </style:style>
    <style:style style:name="P33" style:parent-style-name="Default" style:family="paragraph">
      <style:paragraph-properties fo:text-align="justify" fo:text-indent="0.4097in"/>
      <style:text-properties style:use-window-font-color="true"/>
    </style:style>
    <style:style style:name="P34" style:parent-style-name="Default" style:family="paragraph">
      <style:paragraph-properties fo:text-align="justify" fo:text-indent="0.4097in"/>
      <style:text-properties style:use-window-font-color="true"/>
    </style:style>
    <style:style style:name="P35" style:parent-style-name="Default" style:family="paragraph">
      <style:paragraph-properties fo:text-align="justify" fo:text-indent="0.4097in"/>
      <style:text-properties style:use-window-font-color="true"/>
    </style:style>
    <style:style style:name="P36" style:parent-style-name="Default" style:family="paragraph">
      <style:paragraph-properties fo:text-align="justify" fo:text-indent="0.1013in"/>
      <style:text-properties style:use-window-font-color="true"/>
    </style:style>
    <style:style style:name="P37" style:parent-style-name="Default" style:family="paragraph">
      <style:paragraph-properties fo:text-align="justify" fo:text-indent="0.4097in"/>
      <style:text-properties style:use-window-font-color="true"/>
    </style:style>
    <style:style style:name="P38" style:parent-style-name="Default" style:family="paragraph">
      <style:paragraph-properties fo:text-align="justify" fo:margin-left="0.6in" fo:text-indent="-0.2048in">
        <style:tab-stops/>
      </style:paragraph-properties>
      <style:text-properties style:use-window-font-color="true"/>
    </style:style>
    <style:style style:name="P39" style:parent-style-name="Default" style:family="paragraph">
      <style:paragraph-properties fo:text-align="justify" fo:margin-left="0.6in" fo:text-indent="-0.2048in">
        <style:tab-stops/>
      </style:paragraph-properties>
      <style:text-properties style:use-window-font-color="true"/>
    </style:style>
    <style:style style:name="P40" style:parent-style-name="內文" style:family="paragraph">
      <style:paragraph-properties fo:text-align="justify"/>
    </style:style>
    <style:style style:name="T41"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國立臺北教育大學成功宿舍申請暨管理要點</text:p>
      <text:p text:style-name="P2">一、本校為推動國際學術交流，並鼓勵境外優秀學生及學者來台短期研修，提供成功宿舍，特訂定「國立臺北教育大學成功宿舍申請暨管理要點」（以下簡稱本要點）。</text:p>
      <text:p text:style-name="P3">二、申請資格</text:p>
      <text:p text:style-name="P4">(一)與本校簽有學術交流合約之機關（構）或姊妹校交換訪問之學生及學者。</text:p>
      <text:p text:style-name="P5">(二)經本校核准同意進行短期課程修讀或研究之境外學生及學者，並訂有合約者。</text:p>
      <text:p text:style-name="P6">(三)具學術聲望或特殊專業人士至本校從事學術交流之學者，經簽請校長核准者。<text:s/></text:p>
      <text:p text:style-name="P7">(四)其他自費赴本校短期進修或修讀課程之外籍學生，經簽請校長核准者。</text:p>
      <text:p text:style-name="P8">三、申請程序</text:p>
      <text:p text:style-name="P9">本宿舍設址臺北市大安區和平東路二段311巷43弄28及30號，並配有單人房1間、四人房4間、六人房1間，申請程序說明如下：</text:p>
      <text:list text:style-name="LFO3" text:continue-numbering="true">
        <text:list-item>
          <text:p text:style-name="P10">符合本要點第二點第一項、第三項及第四項申請資格者，由借用單位填具申請表(如附件1)，並檢附相關證明公文經單位主管核章後，向推廣教育中心提出申請，並由借用單位派員負責一切租用與交還事宜。<text:s/></text:p>
        </text:list-item>
        <text:list-item>
          <text:p text:style-name="P11">符合本要點第二點第二項申請資格者，由簽訂合約的機關(構)或團體填具申請表向推廣教育中心提出申請。</text:p>
        </text:list-item>
        <text:list-item>
          <text:p text:style-name="P12">租用期間在三個月以上者，借用單位應於申請使用日前一個月，向推廣教育中心確認住宿期日；未滿三個月者，應於申請使用日前半個月確認。<text:s/></text:p>
        </text:list-item>
      </text:list>
      <text:p text:style-name="P13">四、住宿期間<text:s/></text:p>
      <text:p text:style-name="P14">(一)交換訪問之學生及學者至多4.5個月為原則。</text:p>
      <text:p text:style-name="P15">(二)簽訂專案合約之學生及學者依合約內容規範辦理。</text:p>
      <text:p text:style-name="P16">(三)具學術聲望或特殊專業人士申請住宿期間依簽核時間辦理。</text:p>
      <text:p text:style-name="P17">(四)其他自費赴本校短期進修或修讀課程之外籍學生申請住宿期間依簽核時間辦理。</text:p>
      <text:p text:style-name="P18">五、租用費用</text:p>
      <text:p text:style-name="P19">(一)借用單位應按規定於入住前繳清宿舍租用費(含空間使用費、基本水電費、環境基本維持費)、網路費及環境清潔費，收費標準如附表1。</text:p>
      <text:p text:style-name="P20">(二)冷氣費請住宿人依個人需要自行購買冷氣卡並儲值使用，使用方式依中心相關規定使用。</text:p>
      <text:p text:style-name="P21">(三)住宿人如有借用寢具之需要，將另以代收代付方式收取寢具清洗費用。</text:p>
      <text:p text:style-name="P22">六、保管責任</text:p>
      <text:p text:style-name="P23">(一)住宿人應與本校簽訂宿舍住宿切結書(如附件2)。</text:p>
      <text:p text:style-name="P24">(二)租用宿舍期間，住宿人對於傢俱及設備之使用，應善盡保管責任，並應遵守用電安全，不得使用負載過大電器用品。</text:p>
      <text:soft-page-break/>
      <text:p text:style-name="P25">(三)點交鑰匙後，住宿人自是日起，即負宿舍保管責任，貴重物品及個人財物應妥為保管，如有遺失、損壞，本校不負賠償之責。為確保住宿安全，離開宿舍時門窗要上鎖，鑰匙不得複製，遺失時請至推廣教育中心繳交新臺幣200元申請補發。</text:p>
      <text:p text:style-name="P26">(四)住宿人於住宿期間未經本校書面同意不得擅自破壞樑柱牆板等建築結構或變更隔間、門窗位置。</text:p>
      <text:p text:style-name="P27">(五)住宿人違反前項規定時，本校得終止宿舍租用，並請其回復原狀及賠償因此所生之損害，住宿人不得異議。</text:p>
      <text:p text:style-name="P28">(六)交還宿舍時，住宿人應會同借用單位結清相關費用後將宿舍鑰匙交還推廣教育中心，並辦理點交手續，傢俱及設備如有短缺或因使用不當造成損壞者，應照價負賠償責任。<text:s/></text:p>
      <text:p text:style-name="P29">七、宿舍之環境維護</text:p>
      <text:p text:style-name="P30">(一)本宿舍之清潔、安寧及安全由住宿人共同維護，垃圾需依資源回收分類，置放於本校指定之清潔回收場。</text:p>
      <text:p text:style-name="P31">(二)下列情形由總務處協助維護：<text:s/></text:p>
      <text:p text:style-name="P32">1.進住前及交還後之宿舍設備檢查作業、房舍固定清潔。<text:s/></text:p>
      <text:p text:style-name="P33">2.網路費及環境清潔費由本校校務基金項下經費支應。</text:p>
      <text:p text:style-name="P34">3.住宿期間有修繕必要者，由借用單位依規定報請修繕。<text:s/></text:p>
      <text:p text:style-name="P35">4.因天災、事變及其他不可抗力因素，致有遭受損壞者，應予緊急搶修。<text:s/></text:p>
      <text:p text:style-name="P36">(三)下列情形由借用單位負責協助處理：<text:s/></text:p>
      <text:p text:style-name="P37">1.有關宿舍借用及交還等事項之協助處理。<text:s/></text:p>
      <text:p text:style-name="P38">2.有關住宿人生活所需之雜項請購、修繕申請等各項工作。</text:p>
      <text:p text:style-name="P39">3.有關住宿人生活調適及環境適應之協助事宜。<text:s/></text:p>
      <text:p text:style-name="P40"><text:span text:style-name="T41">八、本要點經行政會議通過，陳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in" text:min-label-width="0.3229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DICE01</dc:creator>
    <meta:creation-date>2019-10-15T03:20:00Z</meta:creation-date>
    <dc:date>2019-10-15T03:20:00Z</dc:date>
    <meta:template xlink:href="Normal.dotm" xlink:type="simple"/>
    <meta:editing-cycles>2</meta:editing-cycles>
    <meta:editing-duration>PT0S</meta:editing-duration>
    <meta:document-statistic meta:page-count="2" meta:paragraph-count="166" meta:word-count="715" meta:character-count="1329" meta:row-count="130" meta:non-whitespace-character-count="780"/>
  </office:meta>
</office:document-meta>
</file>