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409in" style:use-optimal-column-width="false"/>
    </style:style>
    <style:style style:name="TableColumn3" style:family="table-column">
      <style:table-column-properties style:column-width="1.409in" style:use-optimal-column-width="false"/>
    </style:style>
    <style:style style:name="TableColumn4" style:family="table-column">
      <style:table-column-properties style:column-width="1.409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2.4548in" style:use-optimal-column-width="false"/>
    </style:style>
    <style:style style:name="Table1" style:family="table" style:master-page-name="MP0">
      <style:table-properties style:width="7.1993in" fo:margin-left="0in" table:align="left"/>
    </style:style>
    <style:style style:name="TableRow7" style:family="table-row">
      <style:table-row-properties style:min-row-height="0.3451in"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125in" fo:margin-bottom="0.125in" fo:margin-left="0.104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076in" style:text-scale="90%" style:letter-kerning="false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letter-spacing="0.0076in" style:text-scale="90%" style:letter-kerning="false" fo:font-size="26pt" style:font-size-asian="26pt" style:font-size-complex="26pt"/>
    </style:style>
    <style:style style:name="T12" style:parent-style-name="預設段落字型" style:family="text">
      <style:text-properties style:font-name-asian="標楷體" fo:letter-spacing="0.0076in" style:text-scale="90%" style:letter-kerning="false" fo:font-size="26pt" style:font-size-asian="26pt" style:font-size-complex="26pt"/>
    </style:style>
    <style:style style:name="T13" style:parent-style-name="預設段落字型" style:family="text">
      <style:text-properties style:font-name-asian="標楷體" fo:letter-spacing="0.0062in" style:text-scale="90%" style:letter-kerning="false" fo:font-size="26pt" style:font-size-asian="26pt" style:font-size-complex="26pt"/>
    </style:style>
    <style:style style:name="TableRow14" style:family="table-row">
      <style:table-row-properties style:min-row-height="0.525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791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55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791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indent="0.9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22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7506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791in" style:line-height-at-least="0in" fo:text-indent="0.1944in"/>
    </style:style>
    <style:style style:name="T59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60" style:parent-style-name="預設段落字型" style:family="text">
      <style:text-properties style:font-name-asian="標楷體" fo:letter-spacing="0.0416in" fo:font-size="14pt" style:font-size-asian="14pt"/>
    </style:style>
    <style:style style:name="T61" style:parent-style-name="預設段落字型" style:family="text">
      <style:text-properties style:font-name-asian="標楷體" fo:letter-spacing="0.0416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63" style:parent-style-name="預設段落字型" style:family="text">
      <style:text-properties style:font-name-asian="標楷體" fo:letter-spacing="0.0416in" fo:font-size="14pt" style:font-size-asian="14pt"/>
    </style:style>
    <style:style style:name="T64" style:parent-style-name="預設段落字型" style:family="text">
      <style:text-properties style:font-name-asian="標楷體" fo:letter-spacing="0.0416in" fo:font-size="14pt" style:font-size-asian="14pt"/>
    </style:style>
    <style:style style:name="T65" style:parent-style-name="預設段落字型" style:family="text">
      <style:text-properties style:font-name-asian="標楷體" fo:letter-spacing="0.0416in" fo:font-size="14pt" style:font-size-asian="14pt"/>
    </style:style>
    <style:style style:name="T66" style:parent-style-name="預設段落字型" style:family="text">
      <style:text-properties style:font-name-asian="標楷體" fo:letter-spacing="0.0416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68" style:parent-style-name="預設段落字型" style:family="text">
      <style:text-properties style:font-name-asian="標楷體" fo:letter-spacing="0.0416in" fo:font-size="14pt" style:font-size-asian="14pt"/>
    </style:style>
    <style:style style:name="T69" style:parent-style-name="預設段落字型" style:family="text">
      <style:text-properties style:font-name-asian="標楷體" fo:letter-spacing="0.0416in" fo:font-size="14pt" style:font-size-asian="14pt"/>
    </style:style>
    <style:style style:name="T70" style:parent-style-name="預設段落字型" style:family="text">
      <style:text-properties style:font-name-asian="標楷體" fo:letter-spacing="0.0416in" fo:font-size="14pt" style:font-size-asian="14pt"/>
    </style:style>
    <style:style style:name="TableRow71" style:family="table-row">
      <style:table-row-properties style:min-row-height="0.651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list-style-name="LFO1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89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margin-top="0.1319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826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1.1076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104" style:parent-style-name="內文" style:list-style-name="LFO2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6" style:parent-style-name="內文" style:list-style-name="LFO2" style:family="paragraph">
      <style:paragraph-properties style:text-autospace="none" fo:text-align="justify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9" style:parent-style-name="內文" style:list-style-name="LFO2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0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115" style:family="table-row">
      <style:table-row-properties style:min-row-height="0.2951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802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</text:span><text:span text:style-name="T11">臺北教育大學成功宿舍</text:span><text:span text:style-name="T12">借用申請</text:span><text:span text:style-name="T13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借用單位<text:line-break/><text:s/>/<text:s/>機關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填表日期</text:p>
          </table:table-cell>
          <table:table-cell table:style-name="TableCell21">
            <text:p text:style-name="P22"><text:s text:c="3"/>年 <text:s text:c="3"/>月 <text:s text:c="3"/>日</text:p>
          </table:table-cell>
        </table:table-row>
        <table:table-row table:style-name="TableRow23">
          <table:table-cell table:style-name="TableCell24">
            <text:p text:style-name="P25">借<text:s text:c="4"/>用</text:p>
            <text:p text:style-name="P26">聯<text:s/>絡<text:s/>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>辦公室：</text:p>
            <text:p text:style-name="P33">手 <text:s/>機：</text:p>
            <text:p text:style-name="P34">傳真:</text:p>
          </table:table-cell>
        </table:table-row>
        <table:table-row table:style-name="TableRow35">
          <table:table-cell table:style-name="TableCell36">
            <text:p text:style-name="P37">用<text:s text:c="2"/><text:s text:c="2"/>途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借用期間</text:p>
          </table:table-cell>
          <table:table-cell table:style-name="TableCell43" table:number-columns-spanned="4">
            <text:p text:style-name="P44"><text:s text:c="2"/><text:s text:c="9"/>年 <text:s text:c="2"/><text:s text:c="2"/>月 <text:s/><text:s text:c="2"/><text:s/>日<text:s/><text:s text:c="2"/><text:s text:c="2"/>午<text:s/><text:s/><text:s/><text:s/><text:s/>時入，</text:p>
            <text:p text:style-name="P45">至 <text:s text:c="2"/><text:s text:c="2"/>月 <text:s/><text:s text:c="2"/><text:s/>日 <text:s/><text:s text:c="2"/><text:s/>午 <text:s/><text:s text:c="2"/><text:s/>時出，<text:s text:c="3"/>共 <text:s/><text:s text:c="3"/>日 <text:s/><text:s text:c="3"/>夜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使用人數</text:p>
            <text:p text:style-name="P49">(含工作人員)</text:p>
          </table:table-cell>
          <table:table-cell table:style-name="TableCell50" table:number-columns-spanned="4">
            <text:p text:style-name="P51"><text:s text:c="11"/>人 (共 <text:s text:c="7"/>女 <text:s text:c="7"/>男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住 宿 區</text:p>
            <text:p text:style-name="P55"><text:span text:style-name="T56">借 <text:s text:c="3"/>用</text:span></text:p>
          </table:table-cell>
          <table:table-cell table:style-name="TableCell57" table:number-columns-spanned="4">
            <text:p text:style-name="P58"><text:span text:style-name="T59">□</text:span><text:span text:style-name="T60">單人房</text:span><text:span text:style-name="T61"><text:s text:c="3"/></text:span><text:span text:style-name="T62">□</text:span><text:span text:style-name="T63">四人房</text:span><text:span text:style-name="T64"><text:s text:c="3"/></text:span><text:span text:style-name="T65">間</text:span><text:span text:style-name="T66"><text:s text:c="3"/></text:span><text:span text:style-name="T67">□</text:span><text:span text:style-name="T68">六人房</text:span><text:span text:style-name="T69"><text:s text:c="3"/></text:span><text:span text:style-name="T70">間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備<text:s/><text:s/><text:s/>註</text:p>
          </table:table-cell>
          <table:table-cell table:style-name="TableCell74" table:number-columns-spanned="4">
            <text:list text:style-name="LFO1" text:continue-numbering="true">
              <text:list-item>
                <text:p text:style-name="P75">本表依本校成功宿舍申請暨管理要點實施。</text:p>
              </text:list-item>
              <text:list-item>
                <text:p text:style-name="P76">借用單位如臨時放棄使用時，已繳納之費用概不退還，如經事先核准縮短住宿期間，已繳交之款項，依比例退還。</text:p>
              </text:list-item>
              <text:list-item>
                <text:p text:style-name="P77">各項設施請妥善使用，並於使用後復原。如有毀損者，應付賠償或維修費用。</text:p>
              </text:list-item>
              <text:list-item>
                <text:p text:style-name="P78"><text:span text:style-name="T79">為維護安全，宿舍區</text:span><text:span text:style-name="T80">全面禁止使用電磁爐、瓦斯等器材烹煮食物</text:span><text:span text:style-name="T8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費用</text:p>
            <text:p text:style-name="P85">(由管理單位填寫)</text:p>
          </table:table-cell>
          <table:table-cell table:style-name="TableCell86" table:number-columns-spanned="4">
            <text:p text:style-name="P87">應付金額：<text:s text:c="3"/><text:s/><text:s text:c="2"/>拾 <text:s text:c="2"/><text:s text:c="2"/><text:s text:c="2"/>萬 <text:s/><text:s text:c="2"/><text:s text:c="2"/>仟 <text:s text:c="2"/><text:s text:c="2"/><text:s text:c="2"/>佰<text:s text:c="3"/><text:s text:c="2"/><text:s text:c="2"/>拾 <text:s text:c="2"/><text:s text:c="2"/><text:s text:c="2"/>元整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訂金(應付金額30%)：<text:s text:c="6"/>萬 <text:s text:c="2"/><text:s text:c="2"/><text:s text:c="2"/>仟 <text:s/><text:s text:c="2"/><text:s text:c="3"/>佰 <text:s text:c="2"/><text:s text:c="2"/><text:s text:c="2"/>拾 <text:s text:c="2"/><text:s text:c="2"/><text:s text:c="2"/>元整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管 <text:s text:c="3"/>理</text:p>
            <text:p text:style-name="P95">單 <text:s text:c="3"/>位</text:p>
          </table:table-cell>
          <table:table-cell table:style-name="TableCell96" table:number-columns-spanned="2">
            <text:p text:style-name="P97"><text:span text:style-name="T98">推廣教育中心</text:span></text:p>
            <text:p text:style-name="P99">電話（02）27321104#82104</text:p>
            <text:p text:style-name="P100">傳真（02）27362578</text:p>
          </table:table-cell>
          <table:covered-table-cell/>
          <table:table-cell table:style-name="TableCell101" table:number-columns-spanned="2" table:number-rows-spanned="3">
            <text:p text:style-name="P102"><text:span text:style-name="T103">計費明細：</text:span></text:p>
            <text:list text:style-name="LFO2" text:continue-numbering="true">
              <text:list-item>
                <text:p text:style-name="P104">住宿費：</text:p>
              </text:list-item>
            </text:list>
            <text:p text:style-name="P105"/>
            <text:list text:style-name="LFO2" text:continue-numbering="true">
              <text:list-item>
                <text:p text:style-name="P106"><text:span text:style-name="T107">網路費：</text:span></text:p>
              </text:list-item>
            </text:list>
            <text:p text:style-name="P108"/>
            <text:list text:style-name="LFO2" text:continue-numbering="true">
              <text:list-item>
                <text:p text:style-name="P109">環境清潔費：</text:p>
              </text:list-item>
            </text:list>
            <text:p text:style-name="P110"/>
            <text:p text:style-name="P111"/>
            <text:p text:style-name="P112"><text:span text:style-name="T113">總費用：</text:span><text:span text:style-name="T114"><text:s text:c="22"/></text:span>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經管單位</text:p>
          </table:table-cell>
          <table:table-cell table:style-name="TableCell118">
            <text:p text:style-name="P119">承辦人</text:p>
          </table:table-cell>
          <table:table-cell table:style-name="TableCell120">
            <text:p text:style-name="P121">單位主管</text:p>
          </table:table-cell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756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教學大樓教室場地借用申請表</dc:title>
    <meta:initial-creator>事務組姜</meta:initial-creator>
    <dc:creator>DICE01</dc:creator>
    <meta:creation-date>2019-10-15T03:09:00Z</meta:creation-date>
    <dc:date>2019-10-15T03:09:00Z</dc:date>
    <meta:print-date>2018-07-06T0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