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P3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北教育大學-成功宿舍冷氣卡及空調使用需知</text:p>
      <text:p text:style-name="P2"><text:s text:c="2"/>成功宿舍冷氣空調為自助式系統，需自行添購卡片並儲值方可進行使用，請使用人注意下列事項說明，以免自身權益損失。</text:p>
      <text:list text:style-name="LFO2" text:continue-numbering="true">
        <text:list-item>
          <text:p text:style-name="P3">卡片購買：本校學生宿舍櫃檯均有販售冷氣卡與儲值之服務，每張冷氣卡工本費為100元整，儲值金額至少300元起算，請使用人務必帶妥金額以利儲值作業。</text:p>
        </text:list-item>
        <text:list-item>
          <text:p text:style-name="P4">卡片遺失：卡片若不慎遺失，請自行前往宿舍櫃檯購買新的冷氣卡，遺失之冷氣卡內金額恕不補發，敬請使用人妥善保管卡片，以免發生憾事。</text:p>
        </text:list-item>
        <text:list-item>
          <text:p text:style-name="P5">其他事項：卡片只可在本校冷氣系統內使用，一度電均為3.8元，冷氣卡不具悠遊卡或是其他代付金額之功能，離宿後亦不需繳回，敬請使用人自行使用完畢並回收丟棄，卡片內金額恕不提供轉換現金返回，敬請知悉。</text:p>
        </text:list-item>
      </text:list>
      <text:p text:style-name="內文"><text:span text:style-name="T6"><text:line-break/></text:span><text:span text:style-name="T7">以上事項告知，若有問題請至本校篤行樓Y101室詢問。</text:span><text:span text:style-name="T8"><text:line-break/></text:span><text:span text:style-name="T9"><text:s text:c="19"/></text:span><text:span text:style-name="T10"><text:s text:c="2"/></text:span><text:span text:style-name="T11">臺北教育大學-推廣中心 <text:s/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8pt" style:font-size-asian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DICE01</dc:creator>
    <meta:creation-date>2019-10-15T03:16:00Z</meta:creation-date>
    <dc:date>2019-10-15T03:16:00Z</dc:date>
    <meta:template xlink:href="Normal.dotm" xlink:type="simple"/>
    <meta:editing-cycles>2</meta:editing-cycles>
    <meta:editing-duration>PT0S</meta:editing-duration>
    <meta:document-statistic meta:page-count="1" meta:paragraph-count="42" meta:word-count="182" meta:character-count="339" meta:row-count="33" meta:non-whitespace-character-count="199"/>
  </office:meta>
</office:document-meta>
</file>