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75in" fo:text-indent="-0.75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margin-left="0.75in" fo:text-indent="-0.75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TableColumn4" style:family="table-column">
      <style:table-column-properties style:column-width="1.0194in" style:use-optimal-column-width="false"/>
    </style:style>
    <style:style style:name="TableColumn5" style:family="table-column">
      <style:table-column-properties style:column-width="1.4611in" style:use-optimal-column-width="false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0.1222in" style:use-optimal-column-width="false"/>
    </style:style>
    <style:style style:name="TableColumn8" style:family="table-column">
      <style:table-column-properties style:column-width="3.2208in" style:use-optimal-column-width="false"/>
    </style:style>
    <style:style style:name="Table3" style:family="table">
      <style:table-properties style:width="6.6861in" fo:margin-left="0in" table:align="left"/>
    </style:style>
    <style:style style:name="TableRow9" style:family="table-row">
      <style:table-row-properties style:min-row-height="0.468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>
        <style:tab-stops>
          <style:tab-stop style:type="left" style:position="1.7305in"/>
        </style:tab-stops>
      </style:paragraph-properties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4847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45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2.2013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/>
    </style:style>
    <style:style style:name="P45" style:parent-style-name="內文" style:family="paragraph">
      <style:text-properties style:font-name-asian="標楷體" fo:font-size="20pt" style:font-size-asian="20pt"/>
    </style:style>
    <style:style style:name="P46" style:parent-style-name="內文" style:family="paragraph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 fo:font-size="20pt" style:font-size-asian="20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教育大學幼兒園園長專業訓練班</text:p>
      <text:p text:style-name="P2">及格證書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期別</text:p>
          </table:table-cell>
          <table:covered-table-cell/>
          <table:table-cell table:style-name="TableCell16">
            <text:p text:style-name="P17"><text:span text:style-name="T18"><text:s/></text:span><text:span text:style-name="T19"><text:s text:c="2"/></text:span><text:span text:style-name="T20"><text:s/></text:span><text:span text:style-name="T21"><text:s text:c="3"/></text:span><text:span text:style-name="T22">學年度第</text:span><text:span text:style-name="T23"><text:s text:c="6"/></text:span><text:span text:style-name="T24">期</text:span></text:p>
          </table:table-cell>
        </table:table-row>
        <table:table-row table:style-name="TableRow25">
          <table:table-cell table:style-name="TableCell26">
            <text:p text:style-name="P27">聯繫電話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收件地址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5">
            <text:p text:style-name="P36">身分證正反面影本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</table:table>
      <text:p text:style-name="P42"/>
      <text:p text:style-name="P43">切<text:s text:c="3"/>結<text:s text:c="3"/>書</text:p>
      <text:p text:style-name="P44"/>
      <text:p text:style-name="P45">本人<text:s text:c="11"/>不慎將幼兒園園長專業訓練班及格證書遺失申請補發，特立此書以為證明。若有不實，願自負相關法律責任。</text:p>
      <text:p text:style-name="P46">此致<text:s text:c="7"/>國立臺北教育大學進修推廣處</text:p>
      <text:p text:style-name="內文"><text:span text:style-name="T47"><text:s text:c="24"/></text:span><text:span text:style-name="T48">立書人簽章：</text:span><text:span text:style-name="T49"><text:s text:c="3"/></text:span><text:span text:style-name="T50"><text:s/></text:span><text:span text:style-name="T51"><text:s text:c="12"/></text:span></text:p>
      <text:p text:style-name="P52"/>
      <text:p text:style-name="P53">中華民國<text:s/><text:s text:c="3"/><text:s text:c="2"/><text:s text:c="3"/><text:s text:c="3"/>年<text:s/><text:s/><text:s text:c="2"/><text:s text:c="2"/><text:s text:c="2"/><text:s/><text:s text:c="4"/>月<text:s text:c="2"/><text:s text:c="2"/><text:s text:c="7"/><text:s text:c="2"/>日</text:p>
      <text:p text:style-name="P54"/>
      <text:p text:style-name="P55">註：</text:p>
      <text:p text:style-name="P56">（一）申請書務必填寫完整，填寫後請傳真至(02)2736-2578。<text:s/></text:p>
      <text:p text:style-name="P57">（二）本校收件確認資料後，將行文至縣市政府主管機關申請補發。</text:p>
      <text:p text:style-name="P58"><text:span text:style-name="T59">（三）</text:span><text:span text:style-name="T60">收件後，</text:span><text:span text:style-name="T61">約需</text:span><text:span text:style-name="T62">10</text:span><text:span text:style-name="T63">~15</text:span><text:span text:style-name="T64">個</text:span><text:span text:style-name="T65">工作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6298in" fo:margin-bottom="0.5513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位證書換補發申請書</dc:title>
    <meta:initial-creator>berry</meta:initial-creator>
    <dc:creator>DICE01</dc:creator>
    <meta:creation-date>2019-10-15T03:05:00Z</meta:creation-date>
    <dc:date>2019-10-15T03:05:00Z</dc:date>
    <meta:print-date>2011-12-13T07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