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Internetlink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TableColumn12" style:family="table-column">
      <style:table-column-properties style:column-width="1.548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0812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2854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847in" style:use-optimal-column-width="false"/>
    </style:style>
    <style:style style:name="Table11" style:family="table">
      <style:table-properties style:width="7.4548in" fo:margin-left="0in" table:align="center"/>
    </style:style>
    <style:style style:name="TableRow29" style:family="table-row">
      <style:table-row-properties style:min-row-height="0.3215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row-height="0.443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margin-right="-0.1215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style:snap-to-layout-grid="false" fo:margin-right="-0.1215in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row-height="0.49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Row117" style:family="table-row">
      <style:table-row-properties style:row-height="0.4236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margin-right="-0.1215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row-height="0.484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row-height="0.525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ableRow184" style:family="table-row">
      <style:table-row-properties style:min-row-height="0.484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0.4833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3861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row-height="0.493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fo:text-align="center" fo:margin-left="-0.1118in">
        <style:tab-stops>
          <style:tab-stop style:type="left" style:position="0.7291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 style:min-row-height="0.9451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2083in" fo:text-indent="0.1666in">
        <style:tab-stops>
          <style:tab-stop style:type="left" style:position="0.729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4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5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784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6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0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4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8" style:parent-style-name="Standard" style:family="paragraph">
      <style:paragraph-properties fo:text-align="center" fo:margin-left="-0.1965in" fo:margin-right="-0.2118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99" style:parent-style-name="Standard" style:family="paragraph">
      <style:paragraph-properties fo:text-align="center" fo:margin-left="-0.1965in" fo:margin-right="-0.211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臺北教育大學推廣教育中心會員申請及報名表</text:span><text:span text:style-name="T3">(1090310</text:span><text:span text:style-name="T4">版</text:span><text:span text:style-name="T5">)</text:span></text:p>
      <text:p text:style-name="P6"><text:span text:style-name="T7">(</text:span><text:span text:style-name="T8">歡迎線上登入申請會員、報名：系統可自動產生繳費單</text:span><text:a xlink:href="https://cce.ntue.edu.tw/userregister" office:target-frame-name="_top" xlink:show="replace"><text:span text:style-name="T9">https://cce.ntue.edu.tw/userregister</text:span></text:a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<text:span text:style-name="T32">報名課程</text:span></text:p>
          </table:table-cell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<text:span text:style-name="T38">課程代碼</text:span></text:p>
          </table:table-cell>
          <table:table-cell table:style-name="TableCell39" table:number-columns-spanned="8">
            <text:p text:style-name="P40"><text:span text:style-name="T41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（</text:span><text:span text:style-name="T49">1</text:span><text:span text:style-name="T50">）</text:span></text:p>
          </table:table-cell>
          <table:table-cell table:style-name="TableCell51">
            <text:p text:style-name="P52"/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（</text:span><text:span text:style-name="T61">2</text:span><text:span text:style-name="T62">）</text:span></text:p>
          </table:table-cell>
          <table:table-cell table:style-name="TableCell63">
            <text:p text:style-name="P64"/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（</text:span><text:span text:style-name="T73">3</text:span><text:span text:style-name="T74">）</text:span></text:p>
          </table:table-cell>
          <table:table-cell table:style-name="TableCell75">
            <text:p text:style-name="P76"/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（</text:span><text:span text:style-name="T85">4</text:span><text:span text:style-name="T86">）</text:span></text:p>
          </table:table-cell>
          <table:table-cell table:style-name="TableCell87">
            <text:p text:style-name="P88"/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＊設定報名系統</text:span><text:span text:style-name="T97">/</text:span></text:p>
            <text:p text:style-name="P98"><text:span text:style-name="T99">會員身分之帳密</text:span></text:p>
          </table:table-cell>
          <table:table-cell table:style-name="TableCell100" table:number-columns-spanned="3">
            <text:p text:style-name="P101"><text:span text:style-name="T102">會員帳號：</text:span></text:p>
          </table:table-cell>
          <table:covered-table-cell/>
          <table:covered-table-cell/>
          <table:table-cell table:style-name="TableCell103" table:number-columns-spanned="13">
            <text:p text:style-name="P104"><text:span text:style-name="T105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16">
            <text:p text:style-name="P108"><text:span text:style-name="T109">*</text:span><text:span text:style-name="T110">帳號與密碼至少</text:span><text:span text:style-name="T111">6</text:span><text:span text:style-name="T112">個字元，僅可使用阿拉伯數字</text:span><text:span text:style-name="T113"><text:s/>(0~9)</text:span><text:span text:style-name="T114">、大小寫英文字母</text:span><text:span text:style-name="T115"><text:s/>(a~z , A~Z)</text:span><text:span text:style-name="T116">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＊學員姓名</text:span><text:span text:style-name="T121">(</text:span><text:span text:style-name="T122">上課者</text:span><text:span text:style-name="T123">)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＊身分證字號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＊性別</text:span></text:p>
          </table:table-cell>
          <table:table-cell table:style-name="TableCell153" table:number-columns-spanned="2">
            <text:p text:style-name="P154"><text:span text:style-name="T155">□</text:span><text:span text:style-name="T156">男　　</text:span><text:span text:style-name="T157">□</text:span><text:span text:style-name="T158">女</text:span></text:p>
          </table:table-cell>
          <table:covered-table-cell/>
          <table:table-cell table:style-name="TableCell159" table:number-columns-spanned="2">
            <text:p text:style-name="P160"><text:span text:style-name="T161">＊出生年月日</text:span></text:p>
          </table:table-cell>
          <table:covered-table-cell/>
          <table:table-cell table:style-name="TableCell162" table:number-columns-spanned="12">
            <text:p text:style-name="P163"><text:span text:style-name="T164"><text:s text:c="3"/></text:span><text:span text:style-name="T165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＊就讀學校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＊優惠身分</text:span></text:p>
          </table:table-cell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＊通訊住址</text:span></text:p>
          </table:table-cell>
          <table:table-cell table:style-name="TableCell181" table:number-columns-spanned="16">
            <text:p text:style-name="P182"><text:span text:style-name="T1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＊聯絡電話</text:span></text:p>
          </table:table-cell>
          <table:table-cell table:style-name="TableCell188" table:number-columns-spanned="2">
            <text:p text:style-name="P189"><text:span text:style-name="T190">日：（</text:span><text:span text:style-name="T191"><text:s text:c="2"/></text:span><text:span text:style-name="T192">）</text:span></text:p>
          </table:table-cell>
          <table:covered-table-cell/>
          <table:table-cell table:style-name="TableCell193" table:number-columns-spanned="14">
            <text:p text:style-name="P194"><text:span text:style-name="T195">夜：（</text:span><text:span text:style-name="T196"><text:s text:c="2"/>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＊</text:span><text:span text:style-name="T202">Email</text:span></text:p>
          </table:table-cell>
          <table:table-cell table:style-name="TableCell203" table:number-columns-spanned="16">
            <text:p text:style-name="P204"/>
            <text:p text:style-name="P205"><text:span text:style-name="T206">*</text:span><text:span text:style-name="T207">開課時將以</text:span><text:span text:style-name="T208">Email</text:span><text:span text:style-name="T209">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＊學歷</text:span><text:span text:style-name="T214">(</text:span><text:span text:style-name="T215">上課者</text:span><text:span text:style-name="T216">)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><text:span text:style-name="T221">＊職業</text:span><text:span text:style-name="T222">(</text:span><text:span text:style-name="T223">上課者</text:span><text:span text:style-name="T224">)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＊緊急聯絡人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><text:span text:style-name="T235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><text:span text:style-name="T241">請問您是如何得知本課程訊息？【可複選】</text:span><text:span text:style-name="T242"><text:s text:c="4"/></text:span><text:span text:style-name="T243">謝謝您的告知！</text:span></text:p>
            <text:p text:style-name="P244"><text:span text:style-name="T245">□</text:span><text:span text:style-name="T246">舊學員</text:span><text:span text:style-name="T247"><text:s text:c="2"/></text:span><text:span text:style-name="T248">□</text:span><text:span text:style-name="T249">親友介紹</text:span><text:span text:style-name="T250"><text:s/></text:span><text:span text:style-name="T251">□</text:span><text:span text:style-name="T252">傳單</text:span><text:span text:style-name="T253"><text:s/></text:span><text:span text:style-name="T254">□</text:span><text:span text:style-name="T255">報紙廣告</text:span><text:span text:style-name="T256"><text:s/></text:span><text:span text:style-name="T257">□</text:span><text:span text:style-name="T258">電子郵件</text:span><text:span text:style-name="T259"><text:s/></text:span><text:span text:style-name="T260">□</text:span><text:span text:style-name="T261">教師研習網站</text:span><text:span text:style-name="T262"><text:s/>□</text:span><text:span text:style-name="T263">其他：</text:span><text:span text:style-name="T264">_________________</text:span></text:p>
            <text:p text:style-name="P265"><text:span text:style-name="T266">□</text:span><text:span text:style-name="T267">本中心網站</text:span><text:span text:style-name="T268"><text:s/></text:span><text:span text:style-name="T269">□</text:span><text:span text:style-name="T270">本校電子字幕看板</text:span><text:span text:style-name="T271"><text:s/></text:span><text:span text:style-name="T272">□</text:span><text:span text:style-name="T273">本校海報布條公告</text:span><text:span text:style-name="T274"><text:s/></text:span><text:span text:style-name="T275">□</text:span><text:span text:style-name="T276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帳戶資訊</text:span></text:p>
          </table:table-cell>
          <table:table-cell table:style-name="TableCell281" table:number-columns-spanned="16">
            <text:p text:style-name="P282"><text:span text:style-name="T283">銀行</text:span><text:span text:style-name="T284">/</text:span><text:span text:style-name="T285">郵局名稱：</text:span></text:p>
            <text:p text:style-name="P286"><text:span text:style-name="T287">分行</text:span><text:span text:style-name="T288">/</text:span><text:span text:style-name="T289">局號：</text:span></text:p>
            <text:p text:style-name="P290"><text:span text:style-name="T291">帳號：</text:span><text:span text:style-name="T292"><text:s text:c="15"/></text:span><text:span text:style-name="T293">戶名：</text:span></text:p>
            <text:p text:style-name="P294"/>
            <text:p text:style-name="P295"><text:span text:style-name="T296">*</text:span><text:span text:style-name="T297">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※</text:span><text:span text:style-name="T301">填寫後請</text:span><text:span text:style-name="T302">mail</text:span><text:span text:style-name="T303">電子檔至</text:span><text:span text:style-name="T304">cce@tea.ntue.edu.tw</text:span><text:span text:style-name="T305">或傳真至</text:span><text:span text:style-name="T306">2736-2578</text:span><text:span text:style-name="T307">，並來電確認收件</text:span><text:span text:style-name="T308">(02)2732-1829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莊佳蓁</dc:creator>
    <meta:creation-date>2020-03-10T01:23:00Z</meta:creation-date>
    <dc:date>2020-05-07T03:03:00Z</dc:date>
    <meta:template xlink:href="Normal" xlink:type="simple"/>
    <meta:editing-cycles>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4" meta:row-count="5" meta:non-whitespace-character-count="634"/>
  </office:meta>
</office:document-meta>
</file>